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font-size="14pt" style:font-size-asian="14pt" style:font-size-complex="14pt"/>
    </style:style>
    <style:style style:name="T3" style:parent-style-name="Domyślnaczcionkaakapitu" style:family="text"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-complex="Arial" fo:font-size="14pt" style:font-size-asian="14pt" style:font-size-complex="14pt"/>
    </style:style>
    <style:style style:name="P10" style:parent-style-name="Akapitzlistą" style:list-style-name="WWNum1" style:family="paragraph"/>
    <style:style style:name="T11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Arial" fo:font-size="14pt" style:font-size-asian="14pt" style:font-size-complex="14pt"/>
    </style:style>
    <style:style style:name="P14" style:parent-style-name="Akapitzlistą" style:list-style-name="WWNum1" style:family="paragraph"/>
    <style:style style:name="T15" style:parent-style-name="Domyślnaczcionkaakapitu" style:family="text">
      <style:text-properties style:font-name-complex="Arial" fo:font-size="14pt" style:font-size-asian="14pt" style:font-size-complex="14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18" style:parent-style-name="Akapitzlistą" style:list-style-name="WWNum1" style:family="paragraph"/>
    <style:style style:name="T19" style:parent-style-name="Domyślnaczcionkaakapitu" style:family="text">
      <style:text-properties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-complex="Arial" fo:font-size="14pt" style:font-size-asian="14pt" style:font-size-complex="14pt"/>
    </style:style>
    <style:style style:name="P21" style:parent-style-name="Standard" style:family="paragraph">
      <style:paragraph-properties fo:margin-left="2.4583in" fo:text-indent="0.4916in">
        <style:tab-stops/>
      </style:paragraph-properties>
    </style:style>
    <style:style style:name="T22" style:parent-style-name="Domyślnaczcionkaakapitu" style:family="text">
      <style:text-properties style:font-name-complex="Arial" fo:font-size="14pt" style:font-size-asian="14pt" style:font-size-complex="14pt"/>
    </style:style>
    <style:style style:name="T23" style:parent-style-name="Domyślnaczcionkaakapitu" style:family="text">
      <style:text-properties style:font-name-complex="Arial" fo:font-size="14pt" style:font-size-asian="14pt" style:font-size-complex="14pt"/>
    </style:style>
    <style:style style:name="P24" style:parent-style-name="Akapitzlistą" style:list-style-name="WWNum4" style:family="paragraph"/>
    <style:style style:name="T25" style:parent-style-name="Domyślnaczcionkaakapitu" style:family="text">
      <style:text-properties style:font-name-complex="Arial" fo:font-size="14pt" style:font-size-asian="14pt" style:font-size-complex="14pt"/>
    </style:style>
    <style:style style:name="P26" style:parent-style-name="Akapitzlistą" style:list-style-name="WWNum4" style:family="paragraph"/>
    <style:style style:name="T27" style:parent-style-name="Domyślnaczcionkaakapitu" style:family="text">
      <style:text-properties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-complex="Arial" fo:font-size="14pt" style:font-size-asian="14pt" style:font-size-complex="14pt"/>
    </style:style>
    <style:style style:name="P31" style:parent-style-name="Akapitzlistą" style:list-style-name="WWNum4" style:family="paragraph"/>
    <style:style style:name="T32" style:parent-style-name="Domyślnaczcionkaakapitu" style:family="text">
      <style:text-properties style:font-name-complex="Arial" fo:font-size="14pt" style:font-size-asian="14pt" style:font-size-complex="14pt"/>
    </style:style>
    <style:style style:name="P33" style:parent-style-name="Standard" style:family="paragraph">
      <style:paragraph-properties fo:margin-left="2.4583in" fo:text-indent="0.4916in">
        <style:tab-stops/>
      </style:paragraph-properties>
    </style:style>
    <style:style style:name="T34" style:parent-style-name="Domyślnaczcionkaakapitu" style:family="text">
      <style:text-properties style:font-name-complex="Arial" fo:font-size="14pt" style:font-size-asian="14pt" style:font-size-complex="14pt"/>
    </style:style>
    <style:style style:name="T35" style:parent-style-name="Domyślnaczcionkaakapitu" style:family="text">
      <style:text-properties style:font-name-complex="Arial" fo:font-size="14pt" style:font-size-asian="14pt" style:font-size-complex="14pt"/>
    </style:style>
    <style:style style:name="P36" style:parent-style-name="Akapitzlistą" style:list-style-name="WWNum2" style:family="paragraph"/>
    <style:style style:name="T37" style:parent-style-name="Domyślnaczcionkaakapitu" style:family="text">
      <style:text-properties style:font-name-complex="Arial" fo:font-size="14pt" style:font-size-asian="14pt" style:font-size-complex="14pt"/>
    </style:style>
    <style:style style:name="T38" style:parent-style-name="Domyślnaczcionkaakapitu" style:family="text">
      <style:text-properties style:font-name-complex="Arial" fo:font-size="14pt" style:font-size-asian="14pt" style:font-size-complex="14pt"/>
    </style:style>
    <style:style style:name="P39" style:parent-style-name="Akapitzlistą" style:list-style-name="WWNum2" style:family="paragraph"/>
    <style:style style:name="T40" style:parent-style-name="Domyślnaczcionkaakapitu" style:family="text">
      <style:text-properties style:font-name-complex="Arial" fo:font-size="14pt" style:font-size-asian="14pt" style:font-size-complex="14pt"/>
    </style:style>
    <style:style style:name="P41" style:parent-style-name="Akapitzlistą" style:list-style-name="WWNum2" style:family="paragraph"/>
    <style:style style:name="T42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5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6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7" style:parent-style-name="Akapitzlistą" style:list-style-name="WWNum2" style:family="paragraph"/>
    <style:style style:name="T48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50" style:parent-style-name="Akapitzlistą" style:list-style-name="WWNum2" style:family="paragraph"/>
    <style:style style:name="T51" style:parent-style-name="Domyślnaczcionkaakapitu" style:family="text">
      <style:text-properties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-complex="Arial" fo:font-size="14pt" style:font-size-asian="14pt" style:font-size-complex="14pt"/>
    </style:style>
    <style:style style:name="P53" style:parent-style-name="Akapitzlistą" style:list-style-name="WWNum2" style:family="paragraph"/>
    <style:style style:name="T54" style:parent-style-name="Domyślnaczcionkaakapitu" style:family="text">
      <style:text-properties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-complex="Arial" fo:font-size="14pt" style:font-size-asian="14pt" style:font-size-complex="14pt"/>
    </style:style>
    <style:style style:name="T56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-complex="Arial" fo:font-size="14pt" style:font-size-asian="14pt" style:font-size-complex="14pt"/>
    </style:style>
    <style:style style:name="P58" style:parent-style-name="Akapitzlistą" style:list-style-name="WWNum2" style:family="paragraph">
      <style:text-properties style:font-name-complex="Arial" fo:font-size="14pt" style:font-size-asian="14pt" style:font-size-complex="14pt"/>
    </style:style>
    <style:style style:name="P59" style:parent-style-name="Akapitzlistą" style:list-style-name="WWNum2" style:family="paragraph">
      <style:text-properties style:font-name-complex="Arial" fo:font-size="14pt" style:font-size-asian="14pt" style:font-size-complex="14pt"/>
    </style:style>
    <style:style style:name="P60" style:parent-style-name="Akapitzlistą" style:list-style-name="WWNum2" style:family="paragraph"/>
    <style:style style:name="T61" style:parent-style-name="Domyślnaczcionkaakapitu" style:family="text">
      <style:text-properties style:font-name-complex="Arial" fo:font-size="14pt" style:font-size-asian="14pt" style:font-size-complex="14pt"/>
    </style:style>
    <style:style style:name="P62" style:parent-style-name="Akapitzlistą" style:list-style-name="WWNum2" style:family="paragraph"/>
    <style:style style:name="T63" style:parent-style-name="Domyślnaczcionkaakapitu" style:family="text">
      <style:text-properties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-complex="Arial" fo:font-size="14pt" style:font-size-asian="14pt" style:font-size-complex="14pt"/>
    </style:style>
    <style:style style:name="T67" style:parent-style-name="Hiperłącze" style:family="text">
      <style:text-properties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-complex="Arial" fo:font-size="14pt" style:font-size-asian="14pt" style:font-size-complex="14pt"/>
    </style:style>
    <style:style style:name="P69" style:parent-style-name="Akapitzlistą" style:list-style-name="WWNum2" style:family="paragraph"/>
    <style:style style:name="T70" style:parent-style-name="Domyślnaczcionkaakapitu" style:family="text">
      <style:text-properties style:font-name-complex="Arial" fo:font-size="14pt" style:font-size-asian="14pt" style:font-size-complex="14pt"/>
    </style:style>
    <style:style style:name="T71" style:parent-style-name="Domyślnaczcionkaakapitu" style:family="text">
      <style:text-properties style:font-name-complex="Arial" fo:font-size="14pt" style:font-size-asian="14pt" style:font-size-complex="14pt"/>
    </style:style>
    <style:style style:name="P72" style:parent-style-name="Akapitzlistą" style:list-style-name="WWNum2" style:family="paragraph"/>
    <style:style style:name="T73" style:parent-style-name="Domyślnaczcionkaakapitu" style:family="text">
      <style:text-properties style:font-name-complex="Arial" fo:font-size="14pt" style:font-size-asian="14pt" style:font-size-complex="14pt"/>
    </style:style>
    <style:style style:name="T74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-complex="Arial" fo:font-size="14pt" style:font-size-asian="14pt" style:font-size-complex="14pt"/>
    </style:style>
    <style:style style:name="T76" style:parent-style-name="Domyślnaczcionkaakapitu" style:family="text">
      <style:text-properties style:font-name-complex="Arial" fo:font-size="14pt" style:font-size-asian="14pt" style:font-size-complex="14pt"/>
    </style:style>
    <style:style style:name="P77" style:parent-style-name="Akapitzlistą" style:list-style-name="WWNum2" style:family="paragraph"/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Hiperłącze" style:family="text">
      <style:text-properties fo:font-size="14pt" style:font-size-asian="14pt" style:font-size-complex="14pt"/>
    </style:style>
    <style:style style:name="P80" style:parent-style-name="Akapitzlistą" style:list-style-name="WWNum2" style:family="paragraph"/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Akapitzlistą" style:list-style-name="WWNum6" style:family="paragraph"/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Akapitzlistą" style:list-style-name="WWNum8" style:family="paragraph"/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1" style:parent-style-name="Akapitzlistą" style:list-style-name="WWNum8" style:family="paragraph"/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Akapitzlistą" style:list-style-name="WWNum8" style:family="paragraph"/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Akapitzlistą" style:list-style-name="WWNum8" style:family="paragraph"/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P104" style:parent-style-name="Akapitzlistą" style:list-style-name="WWNum6" style:family="paragraph"/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Akapitzlistą" style:list-style-name="WWNum6" style:family="paragraph"/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P114" style:parent-style-name="Akapitzlistą" style:list-style-name="WWNum6" style:family="paragraph"/>
    <style:style style:name="T1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Akapitzlistą" style:list-style-name="WWNum6" style:family="paragraph"/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4" style:parent-style-name="Akapitzlistą" style:list-style-name="WWNum6" style:family="paragraph"/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P127" style:parent-style-name="Akapitzlistą" style:list-style-name="WWNum6" style:family="paragraph"/>
    <style:style style:name="T128" style:parent-style-name="Domyślnaczcionkaakapitu" style:family="text">
      <style:text-properties fo:font-size="14pt" style:font-size-asian="14pt" style:font-size-complex="14pt"/>
    </style:style>
    <style:style style:name="P129" style:parent-style-name="Akapitzlistą" style:list-style-name="WWNum6" style:family="paragraph"/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P135" style:parent-style-name="Akapitzlistą" style:list-style-name="WWNum10" style:family="paragraph"/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style:font-name-complex="Arial" fo:font-size="14pt" style:font-size-asian="14pt" style:font-size-complex="14pt"/>
    </style:style>
    <style:style style:name="P138" style:parent-style-name="Akapitzlistą" style:list-style-name="WWNum10" style:family="paragraph"/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P149" style:parent-style-name="Akapitzlistą" style:list-style-name="WWNum11" style:family="paragraph"/>
    <style:style style:name="T150" style:parent-style-name="Domyślnaczcionkaakapitu" style:family="text">
      <style:text-properties fo:font-size="14pt" style:font-size-asian="14pt" style:font-size-complex="14pt"/>
    </style:style>
    <style:style style:name="P151" style:parent-style-name="Akapitzlistą" style:list-style-name="WWNum11" style:family="paragraph"/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P16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P16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P173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P17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Hiperłącze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P185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P187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P190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P195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P19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P200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P210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P213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P218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Hiperłącze" style:family="text">
      <style:text-properties fo:font-size="14pt" style:font-size-asian="14pt" style:font-size-complex="14pt"/>
    </style:style>
    <style:style style:name="P224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2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PLASTYCZN</text:span><text:bookmark-start text:name="Bookmark"/><text:bookmark-end text:name="Bookmark"/><text:span text:style-name="T3">O – FOTOGRAFICZNEGO</text:span></text:p>
      <text:p text:style-name="P4"><text:span text:style-name="T5">pn. ”WIOSENNO- ŚWIĄTECZNE AKTYWNOŚCI”</text:span></text:p>
      <text:p text:style-name="P6"/>
      <text:p text:style-name="P7"><text:span text:style-name="T8">§ 1</text:span></text:p>
      <text:p text:style-name="Standard"><text:span text:style-name="T9">Celem Konkursu jest:</text:span></text:p>
      <text:list text:style-name="WWNum1">
        <text:list-item text:start-value="1">
          <text:p text:style-name="P10"><text:span text:style-name="T11">Rozwijanie wrażliwości artystycznej dzieci i dorosłych, jako formy<text:s/></text:span><text:span text:style-name="T12">wspólnego spędzania wolnego czasu</text:span><text:span text:style-name="T13">.</text:span></text:p>
        </text:list-item>
        <text:list-item>
          <text:p text:style-name="P14"><text:span text:style-name="T15">Rozwój umiejętności plastycznych.</text:span></text:p>
        </text:list-item>
        <text:list-item>
          <text:p text:style-name="P16"><text:span text:style-name="T17">Popularyzacja artystycznej twórczości plastycznej, poprzez prezentacje prac indywidualnych, <text:s/>rozbudzenie wyobraźni plastycznej i możliwość integracji z innymi uczestnikami.</text:span></text:p>
        </text:list-item>
        <text:list-item>
          <text:p text:style-name="P18"><text:span text:style-name="T19">Budowanie pozy</text:span><text:span text:style-name="T20">tywnych i długotrwałych relacji na linii <text:s/>samorząd – mieszkańcy.</text:span></text:p>
        </text:list-item>
      </text:list>
      <text:p text:style-name="P21"><text:span text:style-name="T22">§ 2</text:span></text:p>
      <text:p text:style-name="Standard"><text:span text:style-name="T23">Organizator Konkursu:</text:span></text:p>
      <text:list text:style-name="WWNum4">
        <text:list-item text:start-value="1">
          <text:p text:style-name="P24"><text:span text:style-name="T25">Organizatorem Konkursu jest Urząd Dzielnicy Bemowo m.st Warszawy, w imieniu którego działa Wydział Kultury.</text:span></text:p>
        </text:list-item>
        <text:list-item>
          <text:p text:style-name="P26"><text:span text:style-name="T27">Adres Organizatora: Urząd Dzielnicy Bemowo m.st Warszawy,</text:span><text:span text:style-name="T28"><text:s/></text:span><text:span text:style-name="T29"><text:line-break/></text:span><text:span text:style-name="T30">ul. Powstańców Śląskich 70, 01-381 Warszawa, tel. (22) 4437591.</text:span></text:p>
        </text:list-item>
        <text:list-item>
          <text:p text:style-name="P31"><text:span text:style-name="T32">Organizator zastrzega sobie prawo do zmiany treści Regulaminu.</text:span></text:p>
        </text:list-item>
      </text:list>
      <text:p text:style-name="P33"><text:span text:style-name="T34">§ 3</text:span></text:p>
      <text:p text:style-name="Standard"><text:span text:style-name="T35">Założenia organizacyjne:</text:span></text:p>
      <text:list text:style-name="WWNum2">
        <text:list-item text:start-value="1">
          <text:p text:style-name="P36"><text:span text:style-name="T37">Konkurs skierowany jest do <text:s/>wszystkich mieszkańców Bemowa, w tym rodzin, dzieci bez ograniczeń<text:s/></text:span><text:span text:style-name="T38">wiekowych i młodzieży szkolnej i zostanie przeprowadzony wśród mieszkańców Dzielnicy Bemowo m.st Warszawy.</text:span></text:p>
        </text:list-item>
        <text:list-item>
          <text:p text:style-name="P39"><text:span text:style-name="T40">Udział w konkursie jest bezpłatny.</text:span></text:p>
        </text:list-item>
        <text:list-item>
          <text:p text:style-name="P41"><text:span text:style-name="T42">Zadanie konkursowe polega na przesłaniu zdjęć lub plików cyfrowych (max. 3) jednej,<text:s/></text:span><text:span text:style-name="T43">własnoręcznie wykonanej pracy<text:s/></text:span><text:span text:style-name="T44">w następujących kategoriach:</text:span></text:p>
        </text:list-item>
      </text:list>
      <text:list text:style-name="LFO18" text:continue-numbering="true">
        <text:list-item>
          <text:p text:style-name="P45">Pisanka lub koszyczek wielkanocny</text:p>
        </text:list-item>
        <text:list-item>
          <text:p text:style-name="P46">Dekoracja wiosenna/wielkanocna<text:s/></text:p>
        </text:list-item>
      </text:list>
      <text:soft-page-break/>
      <text:list text:style-name="WWNum2" text:continue-numbering="true">
        <text:list-item>
          <text:p text:style-name="P47"><text:span text:style-name="T48">Zgłoszenia do Konkursu będą przyjmowane wyłącznie na adres e-mail:<text:s/></text:span><text:a xlink:href="mailto:bemowo.zapisy@um.warszawa.pl" office:target-frame-name="_top" xlink:show="replace"><text:span text:style-name="T49">bemowo.zapisy@um.warszawa.pl</text:span></text:a></text:p>
        </text:list-item>
        <text:list-item>
          <text:p text:style-name="P50"><text:span text:style-name="T51">Prace<text:s/></text:span><text:span text:style-name="T52">nadesłane na Konkurs muszą być pracami własnymi, nigdzie wcześniej niepublikowanymi, nieprzedstawianymi na innych konkursach. Nadesłanie pracy na Konkurs jest jednoznaczne ze złożeniem deklaracji o tych faktach.</text:span></text:p>
        </text:list-item>
        <text:list-item>
          <text:p text:style-name="P53"><text:span text:style-name="T54">Prace mogą być wykonane dowolną techniką art</text:span><text:span text:style-name="T55">ystyczną: fotograficzną, plastyczną, cyfrową lub adekwatną do potrzeb kategorii pkt. 3 a)-b). Wysyłamy tylko zdjęcia prac<text:s/></text:span><text:span text:style-name="T56">z zaznaczeniem kategorii</text:span><text:span text:style-name="T57">.</text:span></text:p>
        </text:list-item>
        <text:list-item>
          <text:p text:style-name="P58">Uczestnicy, którzy chcą wziąć udział w dwóch kategoriach, przysyłają osobne zgłoszenia do każdej kategorii.<text:s/></text:p>
        </text:list-item>
        <text:list-item>
          <text:p text:style-name="P59">W przypadku przysłania prac z obu kategorii na jednym zgłoszeniu, brana będzie pod uwagę kategoria a).</text:p>
        </text:list-item>
        <text:list-item>
          <text:p text:style-name="P60"><text:span text:style-name="T61">Tematyka prac powinna być związana z budzącą się wiosną lub nadchodzącymi Świętami Wielkanocnymi.</text:span></text:p>
        </text:list-item>
        <text:list-item>
          <text:p text:style-name="P62"><text:span text:style-name="T63">Udział w Konkursie jest jednoznaczny z nieodpłatnym ud</text:span><text:span text:style-name="T64">zieleniem prawa na wykorzystanie prac na następujących polach eksploatacji: druku w dowolnej liczbie publikacji i w dowolnym nakładzie, używania w internecie oraz w innych formach utrwaleń nadających się do rozpowszechniania (np. nośniki magnetyczne, elekt</text:span><text:span text:style-name="T65">roniczne, optyczne, CD-ROM wprowadzenie do obrotu, wprowadzenie do pamięci komputera), a także prezentowania prac na portalach społecznościowych dzielnicy tj. <text:s/>Facebook, Twitter, Instagram, publikacja zwycięzców w informatorze wydawanym przez Urząd Dzielni</text:span><text:span text:style-name="T66">cy Bemowo <text:s/>m.st Warszawy „Twoje Bemowo”, publikacja danych na stronie internetowej dzielnicy<text:s/></text:span><text:a xlink:href="http://www.bemowo.um.warszawa.pl" office:target-frame-name="_top" xlink:show="replace"><text:span text:style-name="T67">www.bemowo.um.warszawa.pl</text:span></text:a><text:span text:style-name="T68">. <text:s/>oraz zgodą na ich pierwsze publiczne wykorzystanie.</text:span></text:p>
        </text:list-item>
        <text:list-item>
          <text:p text:style-name="P69"><text:span text:style-name="T70">Zdjęcia i pliki cyfrowe prac zgło</text:span><text:span text:style-name="T71">szonych do Konkursu nie będą zwracane autorom. Zgłoszenie prac do konkursu jest równoznaczne z nieodpłatnym przeniesieniem na Organizatora prawa własności nośników złożonych prac.</text:span></text:p>
        </text:list-item>
        <text:list-item>
          <text:p text:style-name="P72"><text:span text:style-name="T73">Prace niespełniające zasad uczestnictwa,<text:s/></text:span><text:span text:style-name="T74">w tym bez Karty Zgłoszenia</text:span><text:span text:style-name="T75">, nie będ</text:span><text:span text:style-name="T76">ą brane pod uwagę przez Komisję Konkursową.</text:span></text:p>
        </text:list-item>
        <text:list-item>
          <text:p text:style-name="P77"><text:span text:style-name="T78">Regulamin Konkursu jest dostępny w Wydziale Kultury dla Dzielnicy Bemowo m.st. Warszawy, przy ul. Powstańców Śląskich 70 oraz na stronie<text:s/></text:span><text:a xlink:href="http://www.bemowo.um.warszawa.pl" office:target-frame-name="_top" xlink:show="replace"><text:span text:style-name="T79">www.bemowo.um.warszawa.pl</text:span></text:a></text:p>
        </text:list-item>
        <text:list-item>
          <text:p text:style-name="P80"><text:span text:style-name="T81">Sytuacje nieobjęte niniejszym regulaminem rozstrzyga Organizator Konkursu.</text:span></text:p>
        </text:list-item>
      </text:list>
      <text:p text:style-name="Normalny"/>
      <text:p text:style-name="Normalny"/>
      <text:p text:style-name="P82"><text:span text:style-name="T83">§ 4</text:span></text:p>
      <text:p text:style-name="Standard"><text:span text:style-name="T84">Ocena prac konkursowych</text:span></text:p>
      <text:list text:style-name="WWNum6">
        <text:list-item text:start-value="1">
          <text:p text:style-name="P85"><text:span text:style-name="T86">Konkurs jest złożony z czterech etapów:</text:span></text:p>
        </text:list-item>
      </text:list>
      <text:list text:style-name="WWNum8">
        <text:list-item text:start-value="1">
          <text:p text:style-name="P87"><text:span text:style-name="T88">Etap I – ogłoszenie Konkursu: każdy uczestnik może przesłać na Konkurs maksymalnie jedną pracę w<text:s/></text:span><text:span text:style-name="T89">TERMINIE <text:s/>– o</text:span><text:span text:style-name="T90">d ogłoszenia konkursu do 21 kwietnia 2022 roku do godz. 23.59.</text:span></text:p>
        </text:list-item>
        <text:list-item>
          <text:p text:style-name="P91"><text:span text:style-name="T92">Etap II – rozstrzygnięcie: Komisja Konkursowa, powołana przez Organizatora, rozstrzygnie Konkurs, wyłaniając laureatów w<text:s/></text:span><text:span text:style-name="T93">TERMINIE <text:s/>– do 26 kwietnia 2022r.</text:span></text:p>
        </text:list-item>
        <text:list-item>
          <text:p text:style-name="P94"><text:span text:style-name="T95">Etap III – ogłoszenie wyników: laureac</text:span><text:span text:style-name="T96">i Konkursu otrzymają informację zwrotną drogą e-mailową o tym fakcie w<text:s/></text:span><text:span text:style-name="T97">TERMINIE do 26 kwietnia 2022r.,<text:s/></text:span><text:span text:style-name="T98">informacje mailowe w tym terminie otrzymają tylko zwycięzcy konkursu. Ogłoszenie wyników w mediach społecznościowych nastąpi po 26 kwietnia 2022r.</text:span></text:p>
        </text:list-item>
        <text:list-item>
          <text:p text:style-name="P99"><text:span text:style-name="T100">Etap I</text:span><text:span text:style-name="T101">V</text:span><text:span text:style-name="T102"><text:s/>–</text:span><text:span text:style-name="T103">wręczenie nagród: o wyniku Konkursu oraz sposobie odbioru nagrody laureat zostanie poinformowany drogą e-mailową.<text:s/></text:span></text:p>
        </text:list-item>
      </text:list>
      <text:list text:style-name="WWNum6" text:continue-numbering="true">
        <text:list-item>
          <text:p text:style-name="P104"><text:span text:style-name="T105">Zdjęcia lub pliki cyfrowe pracy o łącznej objętości max. 3MB, powinny zostać przesłane drogą e-mail na adres<text:s/></text:span><text:a xlink:href="mailto:bemowo.zapisy@um.warszawa.pl" office:target-frame-name="_top" xlink:show="replace"><text:span text:style-name="T106">bemowo.zapisy@um.warszawa.pl</text:span></text:a><text:span text:style-name="T107"><text:s/></text:span><text:span text:style-name="T108">wraz z załączonym formularzem zgłoszeniowym, stanowiącym załącznik do niniejszego Regulaminu. W temacie e-maila należy wpisać<text:s/></text:span><text:span text:style-name="T109">KONKURS „WIOSENNO- ŚWIĄTECZNE AKTYWNOŚCI”.</text:span><text:span text:style-name="T110"><text:s text:c="2"/></text:span></text:p>
        </text:list-item>
        <text:list-item>
          <text:p text:style-name="P111"><text:span text:style-name="T112">W prz</text:span><text:span text:style-name="T113">ypadku przesłania przez jednego uczestnika większej liczby prac niż zostało to określone w § 4 ust. 1 pkt 1, przy przyznaniu nagrody pod uwagę będzie brana tylko pierwsza z nich. Pozostałe prace nie zostaną dopuszczone do Konkursu.</text:span></text:p>
        </text:list-item>
        <text:list-item>
          <text:p text:style-name="P114"><text:span text:style-name="T115">Uczestnik obowiązany<text:s/></text:span><text:span text:style-name="T116">jest przekazać do Organizatora wraz ze zgłoszeniem swoje oświadczenie (w przypadku uczestnictwa osoby niepełnoletniej - oświadczenie podpisane przez opiekuna prawnego)<text:s/></text:span><text:span text:style-name="T117">o wyrażeniu zgody na udział w Konkursie oraz na przetwarzanie danych</text:span><text:span text:style-name="T118"><text:s/></text:span><text:span text:style-name="T119">osobowych i wizerun</text:span><text:span text:style-name="T120">ku. Oświadczenie jest częścią obowiązkowej <text:s/>KARTY<text:s/></text:span><text:soft-page-break/><text:span text:style-name="T121">ZGŁOSZENIOWEJ i stanowi załącznik do niniejszego regulaminu. Prace nie mogą naruszać danych osobowych i praw do wizerunku osób trzecich.<text:s/></text:span></text:p>
        </text:list-item>
        <text:list-item>
          <text:p text:style-name="P122"><text:span text:style-name="T123">Prace bez KARTY ZGŁOSZENIOWEJ <text:s/>nie biorą udziału w Konkursie.</text:span></text:p>
        </text:list-item>
        <text:list-item>
          <text:p text:style-name="P124"><text:span text:style-name="T125">O wyło</text:span><text:span text:style-name="T126">nieniu zwycięzców Konkursu decyduje Komisja Konkursowa, która zostanie powołana przez Organizatora.</text:span></text:p>
        </text:list-item>
        <text:list-item>
          <text:p text:style-name="P127"><text:span text:style-name="T128">Kryteria oceny ustalone zostają w następujący sposób: 1) trafność doboru tematu pracy, 2) jakość wykonania, 3) oryginalność 4) kreatywność.</text:span></text:p>
        </text:list-item>
        <text:list-item>
          <text:p text:style-name="P129"><text:span text:style-name="T130">Decyzje Komisji<text:s/></text:span><text:span text:style-name="T131">Konkursowej są ostateczne.</text:span></text:p>
        </text:list-item>
      </text:list>
      <text:p text:style-name="P132"><text:span text:style-name="T133">§ 5</text:span></text:p>
      <text:p text:style-name="Standard"><text:span text:style-name="T134">Ogłoszenie wyników Konkursu:</text:span></text:p>
      <text:list text:style-name="WWNum10">
        <text:list-item text:start-value="1">
          <text:p text:style-name="P135"><text:span text:style-name="T136">Lista nagrodzonych osób zostanie opublikowana na stronie internetowej www.bemowo.um.warszawa.pl oraz profilu Dzielnicy Bemowo na<text:s/></text:span><text:span text:style-name="T137">Facebooku.</text:span></text:p>
        </text:list-item>
        <text:list-item>
          <text:p text:style-name="P138"><text:span text:style-name="T139">Osoby nagrodzone oraz wyróżnione zostaną powiadomione e-</text:span><text:span text:style-name="T140">mailem<text:s/></text:span><text:span text:style-name="T141"><text:line-break/></text:span><text:span text:style-name="T142">o wynikach Konkursu do<text:s/></text:span><text:span text:style-name="T143">26.0</text:span><text:span text:style-name="T144">4</text:span><text:span text:style-name="T145">.2022r.</text:span></text:p>
        </text:list-item>
      </text:list>
      <text:p text:style-name="Normalny"/>
      <text:p text:style-name="Normalny"/>
      <text:p text:style-name="P146"><text:span text:style-name="T147">§ 6</text:span></text:p>
      <text:p text:style-name="Standard"><text:span text:style-name="T148">Nagrody główne i dodatkowe:</text:span></text:p>
      <text:list text:style-name="WWNum11">
        <text:list-item text:start-value="1">
          <text:p text:style-name="P149"><text:span text:style-name="T150">Organizator przyzna maksymalnie cztery nagrody główne (rzeczowe).</text:span></text:p>
        </text:list-item>
        <text:list-item>
          <text:p text:style-name="P151"><text:span text:style-name="T152">Organizator może przyznać także, obok nagród wymienionych w § 6 ust. 1, wyróżnienia w liczbie zależnej od poziom</text:span><text:span text:style-name="T153">u artystycznego Konkursu.</text:span></text:p>
        </text:list-item>
      </text:list>
      <text:p text:style-name="P154"><text:span text:style-name="T155">§ 7</text:span></text:p>
      <text:p text:style-name="Standard"><text:span text:style-name="T156">Oświadczenie o wyrażeniu zgody na przetwarzanie danych:</text:span></text:p>
      <text:p text:style-name="Standard"><text:span text:style-name="T157">Na podstawie z art. 6 ust. 1 lit a. Rozporządzenia Parlamentu Europejskiego i Rady (UE) 2016/679 z dnia 27 kwietnia 2016 r. w sprawie ochrony osób fizycznych w związku z<text:s/></text:span><text:span text:style-name="T158">przetwarzaniem danych osobowych i w sprawie swobodnego przepływu tych danych oraz uchylenia dyrektywy 95/46/WE (ogólne rozporządzenie o ochronie danych osobowych) uczestnik Konkursu wyraża zgodę na przetwarzanie jego danych osobowych przez Prezydenta m.st.</text:span><text:span text:style-name="T159"><text:s/>Warszawy, w celu realizacji Konkursu w zakresie obejmującym: imię, nazwisko, a w przypadku osób niepełnoletnich, również wiek oraz imię i nazwisko opiekuna <text:s/>oraz wizerunek na opublikowanej fotografii. <text:s/></text:span></text:p>
      <text:soft-page-break/>
      <text:p text:style-name="P160"><text:span text:style-name="T161">§ 8</text:span></text:p>
      <text:p text:style-name="Standard"><text:span text:style-name="T162">Klauzula informacyjna o przetwarzaniu danych oso</text:span><text:span text:style-name="T163">bowych:</text:span></text:p>
      <text:list text:style-name="WWNum13" text:continue-numbering="true">
        <text:list-item>
          <text:list>
            <text:list-item>
              <text:p text:style-name="P164"><text:span text:style-name="T165">Administratorem danych osobowych uczestników konkursu, przetwarzanych w Urzędzie m.st. Warszawy jest: Prezydent m.st. Warszawy, pl. Bankowy 3/5, 00-950 Warszawa.</text:span></text:p>
            </text:list-item>
            <text:list-item>
              <text:p text:style-name="P166"><text:span text:style-name="T167">Jeśli uczestnik konkursu ma pytania dotyczące sposobu i zakresu przetwarzania swoich d</text:span><text:span text:style-name="T168">anych osobowych w zakresie działania Urzędu m.st. Warszawy, a także przysługujących uczestnikowi konkursu uprawnień, uczestnik konkursu może się skontaktować się z Inspektorem Ochrony Danych w Urzędzie m.st. Warszawy za pomocą adresu<text:s/></text:span><text:a xlink:href="mailto:iod@um.warszawa.pl" office:target-frame-name="_top" xlink:show="replace"><text:span text:style-name="T169">iod@um.warszawa.pl</text:span></text:a><text:span text:style-name="T170">.</text:span></text:p>
            </text:list-item>
            <text:list-item>
              <text:p text:style-name="P171"><text:span text:style-name="T172">Administrator danych osobowych – Prezydent m.st. Warszawy – przetwarza dane osobowe uczestników konkursu na podstawie udzielonej zgody, o której mowa w § 7.</text:span></text:p>
            </text:list-item>
            <text:list-item>
              <text:p text:style-name="P173"><text:span text:style-name="T174">Dane osobowe uczestników konkursu, przetwarzane są w<text:s/></text:span><text:span text:style-name="T175">zakresie i celu określonym w treści zgody, wskazanej W § 7.</text:span></text:p>
            </text:list-item>
            <text:list-item>
              <text:p text:style-name="P176"><text:span text:style-name="T177">W związku z przetwarzaniem danych w celu, o którym mowa w pkt 4, odbiorcami danych osobowych uczestników konkursu, mogą być organy władzy publicznej oraz podmioty wykonujące zadania publiczne lub<text:s/></text:span><text:span text:style-name="T178">działające na zlecenie organów władzy publicznej, w zakresie i w celach, które wynikają z przepisów powszechnie obowiązującego prawa.</text:span></text:p>
            </text:list-item>
            <text:list-item>
              <text:p text:style-name="P179"><text:span text:style-name="T180">Dane osobowe uczestników konkursu, którzy nie zostali nagrodzeni będą przechowywane przez okres dwóch tygodni tj. okres ni</text:span><text:span text:style-name="T181">ezbędny do realizacji celów określonych w § 7, natomiast dane osobowe i udostępniony wizerunek laureatów, w tym osób wyróżnionych w konkursie mogą być wykorzystywane w celach promocyjno-informacyjnych Dzielnicy tj. publikacja danych zwycięzców na portalach</text:span><text:span text:style-name="T182"><text:s/>społecznościowych dzielnicy tj. <text:s/>Facebook, Twitter, Instagram, publikacja zwycięzców w informatorze wydawanym przez Urząd Dzielnicy Bemowo „Twoje Bemowo”, publikacja danych na stronie internetowej dzielnicy<text:s/></text:span><text:a xlink:href="http://www.bemowo.um.warszawa.pl" office:target-frame-name="_top" xlink:show="replace"><text:span text:style-name="T183">www.bemowo.um.warszawa.pl</text:span></text:a><text:span text:style-name="T184">.</text:span></text:p>
            </text:list-item>
            <text:list-item>
              <text:p text:style-name="P185"><text:span text:style-name="T186">W związku z przetwarzaniem danych osobowych uczestników konkursu każdemu uczestnikowi konkursu przysługuje prawo dostępu do danych osobowych, w tym prawo do uzyskania kopii tych danych.</text:span></text:p>
            </text:list-item>
            <text:list-item>
              <text:p text:style-name="P187"><text:span text:style-name="T188">Ze względu na fakt, iż jedyną przesłanką<text:s/></text:span><text:span text:style-name="T189">przetwarzania danych osobowych stanowi zgoda, uczestnikom konkursu nie przysługuje prawo sprzeciwu wobec przetwarzania danych.</text:span></text:p>
            </text:list-item>
            <text:list-item>
              <text:p text:style-name="P190"><text:span text:style-name="T191">Uczestnikom konkursu przysługuje prawo do cofnięcia udzielonej zgody<text:s/></text:span><text:span text:style-name="T192"><text:line-break/></text:span><text:span text:style-name="T193">w dowolnym momencie. Cofnięcie to nie ma wpływu na zgodność</text:span><text:span text:style-name="T194"><text:s/>przetwarzania, którego dokonano na podstawie zgody przed jej cofnięciem, z obowiązującym prawem.</text:span></text:p>
            </text:list-item>
            <text:list-item>
              <text:p text:style-name="P195"><text:span text:style-name="T196">W przypadku powzięcia informacji o niezgodnym z prawem przetwarzaniu w Urzędzie m.st. Warszawy danych osobowych uczestników konkursu, uczestnikowi konkursu pr</text:span><text:span text:style-name="T197">zysługuje prawo wniesienia skargi do organu nadzorczego właściwego w sprawach ochrony danych osobowych.</text:span></text:p>
            </text:list-item>
            <text:list-item>
              <text:p text:style-name="P198"><text:span text:style-name="T199">Podanie przez uczestnika konkursu danych osobowych Administratorowi ma charakter dobrowolny.</text:span></text:p>
            </text:list-item>
            <text:list-item>
              <text:p text:style-name="P200"><text:span text:style-name="T201">Dane uczestników konkursu mogą być przetwarzane w sposób za</text:span><text:span text:style-name="T202">utomatyzowany i nie będą profilowane.</text:span></text:p>
            </text:list-item>
          </text:list>
        </text:list-item>
      </text:list>
      <text:p text:style-name="P203"/>
      <text:p text:style-name="P204"/>
      <text:p text:style-name="P205"><text:span text:style-name="T206">§ 9</text:span></text:p>
      <text:p text:style-name="Standard"><text:span text:style-name="T207">Postanowienia końcowe:</text:span></text:p>
      <text:list text:style-name="WWNum14" text:continue-numbering="true">
        <text:list-item>
          <text:list>
            <text:list-item>
              <text:p text:style-name="P208"><text:span text:style-name="T209">W Konkursie nie mogą brać udziału pracownicy Organizatora Konkursu bezpośrednio zaangażowani w przygotowanie i organizację Konkursu.</text:span></text:p>
            </text:list-item>
            <text:list-item>
              <text:p text:style-name="P210"><text:span text:style-name="T211">Wysłanie zgłoszenia stanowi poświadczenie, że uczestnik<text:s/></text:span><text:span text:style-name="T212">Konkursu zapoznał się z treścią niniejszego Regulaminu i akceptuje zasady w nim opisane, w szczególności zasady przetwarzania danych osobowych uczestników.</text:span></text:p>
            </text:list-item>
            <text:list-item>
              <text:p text:style-name="P213"><text:span text:style-name="T214">Organizator nie ponosi odpowiedzialności za szkody powstałe w wyniku<text:s/></text:span><text:span text:style-name="T215"><text:line-break/></text:span><text:span text:style-name="T216">m.in.: działalności podmiotów<text:s/></text:span><text:span text:style-name="T217">świadczących usługi dostępu do sieci internet i obsługi konta poczty elektronicznej.</text:span></text:p>
            </text:list-item>
            <text:list-item>
              <text:p text:style-name="P218"><text:span text:style-name="T219">Organizator Konkursu zastrzega sobie prawo do wprowadzenia zmian<text:s/></text:span><text:span text:style-name="T220"><text:line-break/></text:span><text:span text:style-name="T221">w Regulaminie, które nie naruszają praw nabytych uczestników Konkursu. Zmieniony Regulamin będzie obowiąz</text:span><text:span text:style-name="T222">ywać od chwili jego opublikowania na stronie<text:s/></text:span><text:a xlink:href="http://www.bemowo.um.warszawa.pl" office:target-frame-name="_top" xlink:show="replace"><text:span text:style-name="T223">www.bemowo.um.warszawa.pl</text:span></text:a></text:p>
            </text:list-item>
            <text:list-item>
              <text:p text:style-name="P224"><text:span text:style-name="T225">Konkurs nie jest w żaden sposób sponsorowan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źniak Izabela</meta:initial-creator>
    <dc:creator>Bielińska-Jacewicz Beata</dc:creator>
    <meta:creation-date>2022-04-06T11:14:00Z</meta:creation-date>
    <dc:date>2022-04-06T11:14:00Z</dc:date>
    <meta:print-date>2022-02-28T08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8" meta:word-count="1520" meta:character-count="10760" meta:row-count="144" meta:non-whitespace-character-count="9278"/>
  </office:meta>
</office:document-meta>
</file>